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Koornmarkt 48 f-g-h-k</text:p>
      <text:section text:name="zakelijke-mededeling_id1-3-2" text:style-name="zakelijke-mededeling">
        <text:section text:name="zakelijke-mededeling-tekst_id1-3-2-1" text:style-name="zakelijke-mededeling-tekst">
          <text:section text:name="tekst_id1-3-2-1-1" text:style-name="tekst">
            <text:p text:style-name="last-al">De gemeente Delft heeft het voornemen om een huurovereenkomst aan te gaan met de kunstenaar Monique Roodenburg op het adres Koornmarkt 48 F-G-H-K. Het betreft een ruimte van ongeveer 77 vierkante meter. De bestemming van deze ruimte in dit pand is uitsluitend bedoeld voor kunstenaars. Deze ruimte staat al geruime tijd leeg. Er kan naar mening van de gemeente slechts een gegadigde zijn voor de ruimte en er hebben zich geen andere kandidaten voor deze ruimte gemeld.  Als u het niet eens bent met bovenstaand voornemen moet u hiertegen uiterlijk op 28 oktober 2023 een kort geding aanhangig maken bij de rechtbank in Den Haag. Bij gebreke van een tijdig aanhangig gemaakt geding vervalt het recht tegen al het voornoemde in rechte op te komen en/of daarop enige vordering tot schadevergoeding of welke andere aanspraak dan ook te baseren, althans heeft u uw rechten daarop verwerkt. Wilt u meer informatie, mail dan naar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4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4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4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huur Koornmarkt 48 f-g-h-k</meta:user-defined>
    <meta:user-defined meta:name="DCTERMS.W3CDTF/DCTERMS.available">2023-10-05</meta:user-defined>
    <meta:user-defined meta:name="DCTERMS.W3CDTF/OVERHEIDop.jaargang">2023</meta:user-defined>
    <meta:user-defined meta:name="OVERHEIDop.publicationIssue">424646</meta:user-defined>
    <meta:user-defined meta:name="OVERHEIDop.GmbID/DC.identifier">gmb-2023-424646</meta:user-defined>
    <meta:user-defined meta:name="OVERHEIDop.versieInformatie"/>
  </office:meta>
</office:document-meta>
</file>