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tbesthoudende golfplaten aan Middenheideveldweg 3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iddenheideveldweg 3a, 6105 BA te Maria Hoop / Echt-Susteren / ingekomen 21 september 2023 / het saneren va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4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tbesthoudende golfplaten aan Middenheideveldweg 3a te Maria Ho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43</meta:user-defined>
    <meta:user-defined meta:name="OVERHEIDop.GmbID/DC.identifier">gmb-2023-424643</meta:user-defined>
    <meta:user-defined meta:name="OVERHEIDop.versieInformatie"/>
  </office:meta>
</office:document-meta>
</file>