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 oktober 2023 verleend Onderdendamsterweg 6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oktober 2023 een besluit genomen op de aanvraag met zaaknummer WABO-2023-0419 voor het herbouwen van een schuur aan de Onderdendamsterweg 6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46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oktober 2023 verleend voor het herbouwen van een schuur aan de Onderdendamsterweg 6 in Middelstum.</meta:user-defined>
    <dc:language>nl</dc:language>
    <meta:user-defined meta:name="OVERHEIDop.locatietype/OVERHEIDop.gebiedsmarkering">Punt</meta:user-defined>
    <meta:user-defined meta:name="DC.title">Kennisgeving besluit op aanvraag omgevingsvergunning: 2 oktober 2023 verleend Onderdendamsterweg 6 in Middelst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636</meta:user-defined>
    <meta:user-defined meta:name="OVERHEIDop.GmbID/DC.identifier">gmb-2023-424636</meta:user-defined>
    <meta:user-defined meta:name="OVERHEIDop.versieInformatie"/>
  </office:meta>
</office:document-meta>
</file>