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 alcoholwetvergunning t.b.v. 't Klompekot' in Ovezande 's-Heerenhoeksedijk 56, 4441RE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28 september 2023 een vergunning heeft verleend voor:</text:p>
            <text:p text:style-name="common-al">het aanvragen van  alcoholwetvergunning t.b.v. 't Klompekot' in Ovezande op de locatie 's-Heerenhoeksedijk 56, 4441RE Ovezand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2462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2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2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455</meta:user-defined>
    <dc:language>nl</dc:language>
    <meta:user-defined meta:name="OVERHEIDop.locatietype/OVERHEIDop.gebiedsmarkering">Punt</meta:user-defined>
    <meta:user-defined meta:name="DC.title">het aanvragen van  alcoholwetvergunning t.b.v. 't Klompekot' in Ovezande 's-Heerenhoeksedijk 56, 4441RE Ovezand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23</meta:user-defined>
    <meta:user-defined meta:name="OVERHEIDop.GmbID/DC.identifier">gmb-2023-424623</meta:user-defined>
    <meta:user-defined meta:name="OVERHEIDop.versieInformatie"/>
  </office:meta>
</office:document-meta>
</file>