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Amsterdamsevaart, 0392-2023-0095954, het kappen van 12 bomen i.v.m. werkzaamheden voor realiseren nieuw treinstellenhal, ontvangen op 08-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461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1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1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954</meta:user-defined>
    <meta:user-defined meta:name="DCTERMS.abstract">het kappen van 12 bomen i.v.m. werkzaamheden voor realiseren nieuw treinstellenha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Amsterdamsevaart, 0392-2023-0095954, het kappen van 12 bomen i.v.m. werkzaamheden voor realiseren nieuw treinstellenhal, ontvangen op 08-09-2023</meta:user-defined>
    <meta:user-defined meta:name="DCTERMS.W3CDTF/DCTERMS.available">2023-10-05</meta:user-defined>
    <meta:user-defined meta:name="DCTERMS.W3CDTF/OVERHEIDop.jaargang">2023</meta:user-defined>
    <meta:user-defined meta:name="OVERHEIDop.externeBijlage">HAARLEM_202310_GFO_ZAKEN_105053_Bijlage publica...|exb-2023-46706</meta:user-defined>
    <meta:user-defined meta:name="OVERHEIDop.publicationIssue">424615</meta:user-defined>
    <meta:user-defined meta:name="OVERHEIDop.GmbID/DC.identifier">gmb-2023-424615</meta:user-defined>
    <meta:user-defined meta:name="OVERHEIDop.versieInformatie"/>
  </office:meta>
</office:document-meta>
</file>