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ppenhuizerweg 36, 9925TB Start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oktober 2023 een aanvraag ontvangen voor het vervangen van de zijgevels en het dak van een stal op de locatie Eppenhuizerweg 36, 9925TB Starte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461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1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1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28</meta:user-defined>
    <meta:user-defined meta:name="DCTERMS.abstract">het vervangen van de zijgevels en het dak van een stal, Eppenhuizerweg 36, 9925TB Startenhuizen (2 oktober 2023)</meta:user-defined>
    <dc:language>nl</dc:language>
    <meta:user-defined meta:name="OVERHEIDop.locatietype/OVERHEIDop.gebiedsmarkering">Punt</meta:user-defined>
    <meta:user-defined meta:name="DC.title">Ontvangst aanvraag omgevingsvergunning, Eppenhuizerweg 36, 9925TB Startenhuiz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14</meta:user-defined>
    <meta:user-defined meta:name="OVERHEIDop.GmbID/DC.identifier">gmb-2023-424614</meta:user-defined>
    <meta:user-defined meta:name="OVERHEIDop.versieInformatie"/>
  </office:meta>
</office:document-meta>
</file>