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estweekend op het Evenemententerrein aan Bandert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Aanvraag omgevingsvergunning / Evenemententerrein aan de Bandertlaan te Echt / Echt-Susteren / ingekomen 25 september 2023 / het organiseren van een feestwe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1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rganiseren van een feestweekend op het Evenemententerrein aan Bandertlaan te 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12</meta:user-defined>
    <meta:user-defined meta:name="OVERHEIDop.GmbID/DC.identifier">gmb-2023-424612</meta:user-defined>
    <meta:user-defined meta:name="OVERHEIDop.versieInformatie"/>
  </office:meta>
</office:document-meta>
</file>