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10-2023 hebben wij een aanvraag reguliere omgevingsvergunning voor het kappen van een Valse Christusdoorn op het adres Wheeweg t.h.v. huisnummer 18 Goor, [GOO00D01608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10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460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0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0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92324</meta:user-defined>
    <meta:user-defined meta:name="DCTERMS.abstract">het kappen van een Valse Christusdoorn</meta:user-defined>
    <dc:language>nl</dc:language>
    <meta:user-defined meta:name="OVERHEIDop.locatietype/OVERHEIDop.gebiedsmarkering">Punt</meta:user-defined>
    <meta:user-defined meta:name="DC.title">Op 02-10-2023 hebben wij een aanvraag reguliere omgevingsvergunning voor het kappen van een Valse Christusdoorn op het adres Wheeweg t.h.v. huisnummer 18 Goor, [GOO00D01608] ontvangen.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603</meta:user-defined>
    <meta:user-defined meta:name="OVERHEIDop.GmbID/DC.identifier">gmb-2023-424603</meta:user-defined>
    <meta:user-defined meta:name="OVERHEIDop.versieInformatie"/>
  </office:meta>
</office:document-meta>
</file>