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vergunde portiersloge op de locatie Staalindustrieweg 3    zaaknummer Z-23-4281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gewijzigd uitvoeren van de vergunde portiersloge op de locatie Staalindustrieweg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59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9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gewijzigd uitvoeren van de vergunde portiersloge op de locatie Staalindustrieweg 3    zaaknummer Z-23-428199</meta:user-defined>
    <meta:user-defined meta:name="DCTERMS.W3CDTF/DCTERMS.available">2023-10-05</meta:user-defined>
    <meta:user-defined meta:name="DCTERMS.W3CDTF/OVERHEIDop.jaargang">2023</meta:user-defined>
    <meta:user-defined meta:name="OVERHEIDop.publicationIssue">424595</meta:user-defined>
    <meta:user-defined meta:name="OVERHEIDop.GmbID/DC.identifier">gmb-2023-424595</meta:user-defined>
    <meta:user-defined meta:name="OVERHEIDop.versieInformatie"/>
  </office:meta>
</office:document-meta>
</file>