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Coenecoop 23, 2741P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september 2023 een aanvraag om een omgevingsvergunning ontvangen. Het gaat over het aanleggen van twee laagspanningskabels en 4 mantelbuizen op de locatie Coenecoop 23, 2741PG Waddinxveen. De aanvraag is geregistreerd onder kenmerk 2023-00013897. De aanvraag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459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9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9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89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Coenecoop 23, 2741PG Waddinxveen</meta:user-defined>
    <meta:user-defined meta:name="DCTERMS.W3CDTF/DCTERMS.available">2023-10-05</meta:user-defined>
    <meta:user-defined meta:name="DCTERMS.W3CDTF/OVERHEIDop.jaargang">2023</meta:user-defined>
    <meta:user-defined meta:name="OVERHEIDop.publicationIssue">424590</meta:user-defined>
    <meta:user-defined meta:name="OVERHEIDop.GmbID/DC.identifier">gmb-2023-424590</meta:user-defined>
    <meta:user-defined meta:name="OVERHEIDop.versieInformatie"/>
  </office:meta>
</office:document-meta>
</file>