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01422023</text:p>
            <text:p text:style-name="common-al">
            <text:span text:style-name="nadrukvet">Verzenddatum besluit:</text:span> 03-10-2023</text:p>
            <text:p text:style-name="common-al">
            <text:span text:style-name="nadrukvet">Locatie: </text:span>Ds E. Kreikenlaan, Wesepe</text:p>
            <text:p text:style-name="common-al">
            <text:span text:style-name="nadrukvet">Projectomschrijving:</text:span> 11-11-2023 '75-jarig jubileum Jong Wesep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458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8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8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1422023</meta:user-defined>
    <meta:user-defined meta:name="DCTERMS.abstract">2023-11-11 Evenementenvergunning '75-jarig jubileum Jong Wesepe' Jong Wesepe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85</meta:user-defined>
    <meta:user-defined meta:name="OVERHEIDop.GmbID/DC.identifier">gmb-2023-424585</meta:user-defined>
    <meta:user-defined meta:name="OVERHEIDop.versieInformatie"/>
  </office:meta>
</office:document-meta>
</file>