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oor renoveren van de woning, Vilgert 16, 6086NM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noveren van de woning op locatie Vilgert 16, 6086NM Neer.</text:p>
            <text:p text:style-name="common-al">De omgevingsvergunning is geregistreerd onder zaaknummer Z2023-00000740. Het besluit is op 3 okto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2458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8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8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40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oor renoveren van de woning, Vilgert 16, 6086NM Neer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584</meta:user-defined>
    <meta:user-defined meta:name="OVERHEIDop.GmbID/DC.identifier">gmb-2023-424584</meta:user-defined>
    <meta:user-defined meta:name="OVERHEIDop.versieInformatie"/>
  </office:meta>
</office:document-meta>
</file>