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ouwplaats inrichting (tot 29 januari 2024) ten behoeve van een onderhouds-/renovatieproject op de hoek Thijmhof/Commandeurs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de hoek Thijmhof/Commandeurslaan</text:p>
                <text:p text:style-name="al"> Omschrijving : plaatsen van een tijdelijke bouwplaats inrichting (tot 29 januari 2024) ten behoeve van een onderhouds-/renovatieproject</text:p>
                <text:p text:style-name="al"> Zaaknummer : Z/2023/425203</text:p>
                <text:p text:style-name="al"> Bekendmakingsdatum: 29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58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23/425203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omgevingsvergunning, plaatsen van een tijdelijke bouwplaats inrichting (tot 29 januari 2024) ten behoeve van een onderhouds-/renovatieproject op de hoek Thijmhof/Commandeurslaan, te Heemskerk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581</meta:user-defined>
    <meta:user-defined meta:name="OVERHEIDop.GmbID/DC.identifier">gmb-2023-424581</meta:user-defined>
    <meta:user-defined meta:name="OVERHEIDop.versieInformatie"/>
  </office:meta>
</office:document-meta>
</file>