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orentzlaan 4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oktober 2023 een aanvraag met zaaknummer <text:span text:style-name="nadrukvet">Z2023-00001092</text:span> hebben ontvangen voor het wijzigen van de zijgevel en plaatsen van een aanbouw op de locatie <text:span text:style-name="nadrukvet">Lorentzlaan 4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457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92</meta:user-defined>
    <meta:user-defined meta:name="DCTERMS.abstract">Ingekomen aanvraag - Lorentzlaan 43 in Terneuzen</meta:user-defined>
    <dc:language>nl</dc:language>
    <meta:user-defined meta:name="OVERHEIDop.locatietype/OVERHEIDop.gebiedsmarkering">Punt</meta:user-defined>
    <meta:user-defined meta:name="DC.title">Ingekomen aanvraag - Lorentzlaan 43 in Terneuz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4577</meta:user-defined>
    <meta:user-defined meta:name="OVERHEIDop.GmbID/DC.identifier">gmb-2023-424577</meta:user-defined>
    <meta:user-defined meta:name="OVERHEIDop.versieInformatie"/>
  </office:meta>
</office:document-meta>
</file>