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en ‘Bouwen’ en ‘Uitrit aanleggen of veranderen’ op de locatie Olmendreef 9a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van de gemeente Steenbergen een aanvraag ontvangen voor een omgevingsvergunning. Dit betreft de activiteiten ‘Bouwen’ en ‘Uitrit aanleggen of veranderen’, voor het bouwen van 80 bedrijfsunits op de locatie Olmendreef 9a te Steenbergen. Deze omgevingsvergunning is geregistreerd onder het nummer ZK23003492.</text:p>
            <text:p text:style-name="common-al">Het college heeft op 3 oktober 2023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45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492</meta:user-defined>
    <dc:language>nl</dc:language>
    <meta:user-defined meta:name="OVERHEIDop.locatietype/OVERHEIDop.gebiedsmarkering">Adres</meta:user-defined>
    <meta:user-defined meta:name="DC.title">Termijnverlenging omgevingsvergunning reguliere procedure activiteiten ‘Bouwen’ en ‘Uitrit aanleggen of veranderen’ op de locatie Olmendreef 9a te Steenbergen.</meta:user-defined>
    <meta:user-defined meta:name="DCTERMS.W3CDTF/DCTERMS.available">2023-10-05</meta:user-defined>
    <meta:user-defined meta:name="DCTERMS.W3CDTF/OVERHEIDop.jaargang">2023</meta:user-defined>
    <meta:user-defined meta:name="OVERHEIDop.publicationIssue">424576</meta:user-defined>
    <meta:user-defined meta:name="OVERHEIDop.GmbID/DC.identifier">gmb-2023-424576</meta:user-defined>
    <meta:user-defined meta:name="OVERHEIDop.versieInformatie"/>
  </office:meta>
</office:document-meta>
</file>