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chtegaalstraat 50 2025VK Haarlem, 0392-2023-0072586, het realiseren van een dakopbouw, verzonden 0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57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7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7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586</meta:user-defined>
    <meta:user-defined meta:name="DCTERMS.abstract">het realiseren van een dakopbouw</meta:user-defined>
    <dc:language>nl</dc:language>
    <meta:user-defined meta:name="OVERHEIDop.locatietype/OVERHEIDop.gebiedsmarkering">Punt</meta:user-defined>
    <meta:user-defined meta:name="DC.title">Gemeente Haarlem, omgevingsvergunning verleend, Nachtegaalstraat 50 2025VK Haarlem, 0392-2023-0072586, het realiseren van een dakopbouw, verzonden 03-10-2023</meta:user-defined>
    <meta:user-defined meta:name="DCTERMS.W3CDTF/DCTERMS.available">2023-10-05</meta:user-defined>
    <meta:user-defined meta:name="DCTERMS.W3CDTF/OVERHEIDop.jaargang">2023</meta:user-defined>
    <meta:user-defined meta:name="OVERHEIDop.publicationIssue">424574</meta:user-defined>
    <meta:user-defined meta:name="OVERHEIDop.GmbID/DC.identifier">gmb-2023-424574</meta:user-defined>
    <meta:user-defined meta:name="OVERHEIDop.versieInformatie"/>
  </office:meta>
</office:document-meta>
</file>