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ulpenlaan 1, 8315AX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457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57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7</meta:user-defined>
    <meta:user-defined meta:name="DCTERMS.abstract">Tulpenlaan 1, 8315AX Luttelgeest: Omgevingsvergunning 3 oktober 2023 het bouwen van een woning</meta:user-defined>
    <dc:language>nl</dc:language>
    <meta:user-defined meta:name="OVERHEIDop.locatietype/OVERHEIDop.gebiedsmarkering">Punt</meta:user-defined>
    <meta:user-defined meta:name="DC.title">Besluit omgevingsvergunning Tulpenlaan 1, 8315AX Luttelgeest: het bouwen van een wo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573</meta:user-defined>
    <meta:user-defined meta:name="OVERHEIDop.GmbID/DC.identifier">gmb-2023-424573</meta:user-defined>
    <meta:user-defined meta:name="OVERHEIDop.versieInformatie"/>
  </office:meta>
</office:document-meta>
</file>