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(fase 1, milieu) aan Schepersweijer 2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bedrijf (fase 1, milieu) aan Schepersweijer 2 5541NN Reusel. Het kenmerk van de gemeente voor deze zaak is 166727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5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37</meta:user-defined>
    <meta:user-defined meta:name="DCTERMS.abstract">veranderen van het bedrijf (fase 1, milie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bedrijf (fase 1, milieu) aan Schepersweijer 2 5541NN Reus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72</meta:user-defined>
    <meta:user-defined meta:name="OVERHEIDop.GmbID/DC.identifier">gmb-2023-424572</meta:user-defined>
    <meta:user-defined meta:name="OVERHEIDop.versieInformatie"/>
  </office:meta>
</office:document-meta>
</file>