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het realiseren van een speel-leer plek  - Buitenstvallaat 19, 9204W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itenstvallaat 19, 9204WX Drachten, strijdigheid bestemmingsplan voor het realiseren van een speel-leer plek , ontvangen: 2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457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7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7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071</meta:user-defined>
    <meta:user-defined meta:name="DCTERMS.abstract">Aanvraag omgevingsvergunning: Buitenstvallaat 19, 9204WX Drachten, strijdigheid bestemmingsplan voor het realiseren van een speel-leer plek,  ontvangen: 2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het realiseren van een speel-leer plek  - Buitenstvallaat 19, 9204WX Dracht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70</meta:user-defined>
    <meta:user-defined meta:name="OVERHEIDop.GmbID/DC.identifier">gmb-2023-424570</meta:user-defined>
    <meta:user-defined meta:name="OVERHEIDop.versieInformatie"/>
  </office:meta>
</office:document-meta>
</file>