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e bouwplaats inrichting (tot 29 januari 2024) ten behoeve  van een onderhouds-/renovatieproject op de hoek Thijmhof/Commandeurslaan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de hoek Thijmhof/Commandeurslaan</text:p>
                <text:p text:style-name="al"> Zaaknummer : Z/2023/425203 </text:p>
                <text:p text:style-name="al">Omschrijving : plaatsen van een tijdelijke bouwplaats inrichting (tot 29 januari 2024) ten behoeve  van een onderhouds-/renovatieproject  </text:p>
                <text:p text:style-name="al">Ontvangstdatum: 27 sept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56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6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3/425203</meta:user-defined>
    <dc:language>nl</dc:language>
    <meta:user-defined meta:name="OVERHEIDop.locatietype/OVERHEIDop.gebiedsmarkering">Weg</meta:user-defined>
    <meta:user-defined meta:name="DC.title">Aanvraag omgevingsvergunning, plaatsen van een tijdelijke bouwplaats inrichting (tot 29 januari 2024) ten behoeve  van een onderhouds-/renovatieproject op de hoek Thijmhof/Commandeurslaan te Heemskerk.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4564</meta:user-defined>
    <meta:user-defined meta:name="OVERHEIDop.GmbID/DC.identifier">gmb-2023-424564</meta:user-defined>
    <meta:user-defined meta:name="OVERHEIDop.versieInformatie"/>
  </office:meta>
</office:document-meta>
</file>