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rallelweg 86, 1541 BC Koog aan de Zaan - het herfunderen van de bestaande bouweenheid dmv een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240 - het herfunderen van de bestaande bouweenheid dmv een inpandige betonvloer -  - op de locatie Parallelweg 86, 1541 BC Koog aan de Zaan</text:p>
            <text:p text:style-name="common-al">Besluit verzonden: 02-10-202303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0-202303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55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5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5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240</meta:user-defined>
    <dc:language>nl</dc:language>
    <meta:user-defined meta:name="OVERHEIDop.locatietype/OVERHEIDop.gebiedsmarkering">Punt</meta:user-defined>
    <meta:user-defined meta:name="DC.title">Verleende omgevingsvergunning - Parallelweg 86, 1541 BC Koog aan de Zaan - het herfunderen van de bestaande bouweenheid dmv een inpandige betonvlo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58</meta:user-defined>
    <meta:user-defined meta:name="OVERHEIDop.GmbID/DC.identifier">gmb-2023-424558</meta:user-defined>
    <meta:user-defined meta:name="OVERHEIDop.versieInformatie"/>
  </office:meta>
</office:document-meta>
</file>