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verplaatsen tuinschuur op het perceel Steenbreek 10 te Beilen (03-10-2023)</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verplaatsen tuinschuur op het perceel Steenbreek 10 te Beilen (03-10-2023)</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24554</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554</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554</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661067</meta:user-defined>
    <meta:user-defined meta:name="DCTERMS.abstract">verplaatsen tuinschuur op het perceel Steenbreek 10 te Beilen (03-10-2023)</meta:user-defined>
    <dc:language>nl</dc:language>
    <meta:user-defined meta:name="OVERHEIDop.locatietype/OVERHEIDop.gebiedsmarkering">Adres</meta:user-defined>
    <meta:user-defined meta:name="DC.title">Verleende omgevingsvergunning voor verplaatsen tuinschuur op het perceel Steenbreek 10 te Beilen (03-10-2023)</meta:user-defined>
    <meta:user-defined meta:name="DCTERMS.W3CDTF/DCTERMS.available">2023-10-05</meta:user-defined>
    <meta:user-defined meta:name="DCTERMS.W3CDTF/OVERHEIDop.jaargang">2023</meta:user-defined>
    <meta:user-defined meta:name="OVERHEIDop.publicationIssue">424554</meta:user-defined>
    <meta:user-defined meta:name="OVERHEIDop.GmbID/DC.identifier">gmb-2023-424554</meta:user-defined>
    <meta:user-defined meta:name="OVERHEIDop.versieInformatie"/>
  </office:meta>
</office:document-meta>
</file>