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PV-melding Sparjeburd 4, 8409CK Hem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oktober 2023 heeft de gemeente een melding ontvangen voor activiteiten waarvoor geen vergunningplicht geldt op de locatie Sparjeburd 4, 8409CK Hemrik. De melding is geregistreerd onder zaaknummer Z2023-00005172. De melding betreft:</text:p>
            <text:p text:style-name="common-al">het houden van een buitenspeeldag in speelbos Sparjeburd op 25 oktober 2023 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424550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550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550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00005172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APV-melding Sparjeburd 4, 8409CK Hemrik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4550</meta:user-defined>
    <meta:user-defined meta:name="OVERHEIDop.GmbID/DC.identifier">gmb-2023-424550</meta:user-defined>
    <meta:user-defined meta:name="OVERHEIDop.versieInformatie"/>
  </office:meta>
</office:document-meta>
</file>