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ële beheer en op de inrichting van de financiële organisatie (artikel 213 Gemeentewet) van de gemeente Beekdaelen</text:p>
      <text:section text:name="regeling_id1-3-2" text:style-name="regeling">
        <text:section text:name="aanhef_id1-3-2-1" text:style-name="aanhef">
          <text:section text:name="preambule_id1-3-2-1-1" text:style-name="preambule">
            <text:p text:style-name="al">
            <text:span text:style-name="nadrukvet">De raad van de gemeente Beekdaelen; </text:span>
          </text:p>
            <text:p text:style-name="al"/>
            <text:p text:style-name="al">gelezen het voorstel van burgemeester en wethouders van de gemeente Beekdaelen van </text:p>
            <text:p text:style-name="al">22 augustus 2023</text:p>
            <text:p text:style-name="al"/>
            <text:p text:style-name="al">gelet op artikel 213 Gemeentewet en het Besluit Accountantscontrole Decentrale Overheden, </text:p>
            <text:p text:style-name="al"/>
            <text:p text:style-name="al">
            <text:span text:style-name="nadrukvet">besluit:</text:span>
          </text:p>
            <text:p text:style-name="al"/>
            <text:p text:style-name="al">vast te stellen de</text:p>
            <text:p text:style-name="al"/>
            <text:p text:style-name="al">
            <text:span text:style-name="nadrukvet">Verordening voor de </text:span>
            <text:span text:style-name="nadrukvet">controle op het financiële beheer en op de inrichting van de financiële organisatie (artikel 213 Gemeentewet)</text:span> <text:span text:style-name="nadrukvet">van de gemeente Beekdaelen.</text:span></text:p>
            <text:p text:style-name="al">(controleverordening gemeente Beekdael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 een door de raad aangewezen accountant als bedoeld in artikel 213, tweede lid, van de Gemeentewet; </text:p>
              </text:list-item>
              <text:list-item text:style-override="id1-3-2-2-1-3-2">
                <text:number>b.</text:number>
                <text:p text:style-name="al">accountantscontrole: controle van de in artikel 197 van de Gemeentewet bedoelde jaarrekening door de accountant; </text:p>
              </text:list-item>
              <text:list-item text:style-override="id1-3-2-2-1-3-3">
                <text:number>c.</text:number>
                <text:p text:style-name="al">rechtmatigheid in het kader van de accountantscontrole: het overeenstemmen van het tot stand komen van de financiële beheershandelingen en de vastlegging daarvan met de relevante wet- en regelgeving, zoals bedoeld in het Besluit Accountantscontrole Decentrale Overheden (BADO);</text:p>
              </text:list-item>
              <text:list-item text:style-override="id1-3-2-2-1-3-4">
                <text:number>d.</text:number>
                <text:p text:style-name="al">deelverantwoording: een in opdracht van de raad ten behoeve van de verslaglegging opgestelde verantwoording van een afzonderlijke organisatie-eenheid binnen de gemeentelijke organisatie, welke verantwoording onderdeel uit maakt van de jaarrekening;</text:p>
              </text:list-item>
              <text:list-item text:style-override="id1-3-2-2-1-3-5">
                <text:number>e.</text:number>
                <text:p text:style-name="al">vertegenwoordiging van de raad: de auditcommissie zoals bedoeld in de verordening auditcommissie gemeente Beekdaelen, dan wel een andere voor dit doel ingestelde commissie.</text:p>
              </text:list-item>
              <text:list-item text:style-override="id1-3-2-2-1-3-6">
                <text:number>f.</text:number>
                <text:p text:style-name="al">jaarrekening: jaarrekening van de gemeente als bedoeld in artikel 197 van de Gemeentewet; </text:p>
              </text:list-item>
              <text:list-item text:style-override="id1-3-2-2-1-3-7">
                <text:number>g.</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De benoeming van de accountant geschiedt voor een maximale periode van 4 boekjaren met een optie tot verlenging van 2 x 1 jaar.</text:p>
              </text:list-item>
              <text:list-item text:style-override="id1-3-2-2-2-3">
                <text:number>2.</text:number>
                <text:p text:style-name="al">Het college bereidt in overleg met de raad de aanbesteding van de accountantscontrole voor. De raad stelt het aanbestedingsdocument (door tussenkomst van de auditcommissie dan wel een andere voor dit doel ingestelde commissie) vast en conformeert zich aan de uitslag van het aanbestedingsproces.</text:p>
              </text:list-item>
              <text:list-item text:style-override="id1-3-2-2-2-4">
                <text:number>3.</text:number>
                <text:p text:style-name="al">In het programma van eisen worden voor de jaarlijkse accountantscontrole opgenomen: </text:p>
                <text:list text:style-name="id1-3-2-2-2-4-3">
                  <text:list-item text:style-override="id1-3-2-2-2-4-3-1">
                    <text:number>a.</text:number>
                    <text:p text:style-name="al">de toe te passen goedkeuringstoleranties bij de accountantscontrole, de verantwoordingsgrens door het college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e uit te voeren tussentijdse controles;</text:p>
                  </text:list-item>
                  <text:list-item text:style-override="id1-3-2-2-2-4-3-5">
                    <text:number>e.</text:number>
                    <text:p text:style-name="al">de frequentie en inrichtingseisen van de aanvullende tussentijdse rapportering en voor ieder afzonderlijk te controleren begrotingsjaar;</text:p>
                  </text:list-item>
                  <text:list-item text:style-override="id1-3-2-2-2-4-3-6">
                    <text:number>f.</text:number>
                    <text:p text:style-name="al">de posten van de jaarrekening en deelverantwoordingen met bijbehorende afwijkende rapporteringstoleranties, waaraan de accountant bij zijn 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controle specifiek aandacht dient te besteden;</text:p>
                  </text:list-item>
                </text:list>
              </text:list-item>
              <text:list-item text:style-override="id1-3-2-2-2-5">
                <text:number>4.</text:number>
                <text:p text:style-name="al">In afwijking van het gestelde in lid 3, letters f en g kan de raad in het programma van eisen opnemen, dat de raad jaarlijks voorafgaand aan de accountantscontrole in overleg met de accountant vaststelt de posten van de jaarrekening, van de posten de deelverantwoordingen, de gemeentelijke producten en de gemeentelijke organisatieonderdelen, waaraan de accountant bij zijn controle specifiek aandacht dient te besteden en welke rapporteringstoleranties hij daarbij dient te hanteren. </text:p>
              </text:list-item>
            </text:list>
          </text:section>
          <text:section text:name="artikel_id1-3-2-2-3" text:style-name="artikel">
            <text:p text:style-name="artikel_kop_titel"><text:span text:style-name="artikel_kop_label">Artikel</text:span> <text:span text:style-name="artikel_kop_nr">3.</text:span> Informatieverstrekking door het college</text:p>
            <text:list text:style-name="id1-3-2-2-3-2">
              <text:list-item text:style-override="id1-3-2-2-3-2">
                <text:number>1.</text:number>
                <text:p text:style-name="al">Het college is verantwoordelijk voor de samenstelling van de jaarrekening, met de rechtmatigheidsverantwoording, conform de geldende wet- en regelgeving en overlegt deze aan de accountant voor accountantscontrole.</text:p>
              </text:list-item>
              <text:list-item text:style-override="id1-3-2-2-3-3">
                <text:number>2.</text:number>
                <text:p text:style-name="al">Het college draagt er zorg voor dat alle aan de jaarrekening ten grondslag liggende bescheiden voor de accountant ter inzage liggen en onbelemmerd toegankelijk zijn.</text:p>
              </text:list-item>
              <text:list-item text:style-override="id1-3-2-2-3-4">
                <text:number>3.</text:number>
                <text:p text:style-name="al">Bij de jaarrekening bevestigt het college schriftelijk aan de accountant, dat alle het college bekende informatie van belang voor de oordeelsvorming van de accountant is verstrekt.</text:p>
              </text:list-item>
              <text:list-item text:style-override="id1-3-2-2-3-5">
                <text:number>4.</text:number>
                <text:p text:style-name="al">Het college overlegt de gecontroleerde jaarrekening samen met de accountantsverklaring en het verslag van bevindingen voor uiterlijk 14 juli aan de raad.</text:p>
              </text:list-item>
              <text:list-item text:style-override="id1-3-2-2-3-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3-7">
                <text:number>6.</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3-8">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 </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 </text:p>
              </text:list-item>
              <text:list-item text:style-override="id1-3-2-2-4-4">
                <text:number>3.</text:number>
                <text:p text:style-name="al">Ter bevordering van een efficiënte en doeltreffende accountantscontrole vindt periodiek (afstemmings-)overleg plaats tussen de accountant en de vertegenwoordiging van de raad.</text:p>
              </text:list-item>
            </text:list>
          </text:section>
          <text:section text:name="artikel_id1-3-2-2-5" text:style-name="artikel">
            <text:p text:style-name="artikel_kop_titel"><text:span text:style-name="artikel_kop_label">Artikel</text:span> <text:span text:style-name="artikel_kop_nr">5.</text:span> Toegang tot informatie door accountant</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 </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 </text:p>
              </text:list-item>
              <text:list-item text:style-override="id1-3-2-2-5-4">
                <text:number>3.</text:number>
                <text:p text:style-name="al">Het college draagt er zorg voor, dat alle organisatie-eenheden van de gemeente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accountant opdracht geven tot het uitvoeren van specifieke werkzaamheden met betrekking tot de doelmatigheid en doeltreffendheid als bedoeld in de Verordening onderzoeken doelmatigheid en doeltreffendheid bestuur (artikel 213a Gemeentewet)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 </text:p>
              </text:list-item>
              <text:list-item text:style-override="id1-3-2-2-6-4">
                <text:number>3.</text:number>
                <text:p text:style-name="al">Het college draagt de zorg voor de verantwoording aan derden en neemt hierbij de gestelde controle-eisen in acht. Als een deel van deze vereisten moet worden uitgevoerd door een accountant, is het college bevoegd hiervoor de opdracht te verlenen aan een andere dan de door de raad aangewezen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7-3">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aan de manager van de afdeling waar de ambtenaar werkzaam is, aan de controller financiën, dan wel andere daarvoor in aanmerking komende ambtenaren.</text:p>
              </text:list-item>
              <text:list-item text:style-override="id1-3-2-2-7-4">
                <text:number>3.</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en geeft een toelichting op de managementletter aan (een voor dit doel door de raad ingestelde vertegenwoordiging) de raad. </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op de dag na bekendmaking, met dien verstande dat zij van toepassing is op de accountantscontrole van de jaarrekening en deelverantwoordingen van het verslagjaar 2023 en later.</text:p>
              </text:list-item>
              <text:list-item text:style-override="id1-3-2-2-8-3">
                <text:number>2.</text:number>
                <text:p text:style-name="al">Deze verordening treedt in de plaats van de “Controleverordening gemeente Beekdaelen 2019”.</text:p>
              </text:list-item>
              <text:list-item text:style-override="id1-3-2-2-8-4">
                <text:number>3.</text:number>
                <text:p text:style-name="al">Deze verordening wordt aangehaald als: “Controleverordening gemeente Beekdaelen 2023”. </text:p>
              </text:list-item>
            </text:list>
          </text:section>
        </text:section>
        <text:section text:name="regeling-sluiting_id1-3-2-3" text:style-name="regeling-sluiting">
          <text:section text:name="ondertekening_id1-3-2-3-1">
            <text:p><text:span text:style-name="functie">Aldus vastgesteld in de openbare raadsvergadering van de raad van de gemeente Beekdaelen d.d. 26 september 2023.</text:span></text:p>
            <text:p><text:span text:style-name="functie"/></text:p>
          </text:section>
          <text:section text:name="ondertekening_id1-3-2-3-2">
            <text:p><text:span text:style-name="functie"/></text:p>
            <text:p><text:span text:style-name="functie">De griffier, </text:span></text:p>
            <text:p><text:span text:style-name="functie">Mevr. B.W.E. v.d. Wijst-Triepels </text:span></text:p>
            <text:p><text:span text:style-name="functie"/></text:p>
          </text:section>
          <text:section text:name="ondertekening_id1-3-2-3-3">
            <text:p><text:span text:style-name="functie"/></text:p>
            <text:p><text:span text:style-name="functie">De voorzit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454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4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4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Bestuur | Organisatie en beleid</meta:user-defined>
    <meta:user-defined meta:name="DC.source">artikel 213 van de Gemeentewet]|[1.0:c:BWBR0005416&amp;artikel=213&amp;g=2023-04-01</meta:user-defined>
    <meta:user-defined meta:name="DC.source">Besluit accountantscontrole decentrale overheden]|[1.0:c:BWBR0015524&amp;g=2017-12-09</meta:user-defined>
    <meta:user-defined meta:name="DCTERMS.alternative">Controleverordening gemeente Beekdaelen 2023</meta:user-defined>
    <dc:language>nl</dc:language>
    <meta:user-defined meta:name="OVERHEIDop.locatietype/OVERHEIDop.gebiedsmarkering">Gemeente</meta:user-defined>
    <meta:user-defined meta:name="DC.title">Verordening voor de controle op het financiële beheer en op de inrichting van de financiële organisatie (artikel 213 Gemeentewet) van de gemeente Beekdaelen</meta:user-defined>
    <meta:user-defined meta:name="DCTERMS.W3CDTF/DCTERMS.available">2023-10-05</meta:user-defined>
    <meta:user-defined meta:name="DCTERMS.W3CDTF/OVERHEIDop.jaargang">2023</meta:user-defined>
    <meta:user-defined meta:name="OVERHEIDop.publicationIssue">424545</meta:user-defined>
    <meta:user-defined meta:name="OVERHEIDop.betreftRegeling">CVDR701391_1</meta:user-defined>
    <meta:user-defined meta:name="xs:date/OVERHEIDop.startdatum">2023-10-06</meta:user-defined>
    <meta:user-defined meta:name="OVERHEIDop.GmbID/DC.identifier">gmb-2023-424545</meta:user-defined>
    <meta:user-defined meta:name="OVERHEIDop.versieInformatie"/>
  </office:meta>
</office:document-meta>
</file>