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74 bomen met herplant, Grote Kerkhof 1 7411KT Deventer, bomen verspreid over de gehele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307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Grote Kerkhof 1 7411KT Deventer, bomen verspreid over de gehele gemeente Deventer</text:p>
            <text:p text:style-name="common-al">
            <text:span text:style-name="nadrukvet">Projectomschrijving:</text:span> het kappen van 74 bomen met herplant </text:p>
            <text:p text:style-name="common-al">Link naar tekening: https://openbareruimte.deventer.nl/dagelijks-onderhoud/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54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4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307</meta:user-defined>
    <meta:user-defined meta:name="DCTERMS.abstract">het kappen van 74 bomen met herplant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74 bomen met herplant, Grote Kerkhof 1 7411KT Deventer, bomen verspreid over de gehele gemeente Devent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42</meta:user-defined>
    <meta:user-defined meta:name="OVERHEIDop.GmbID/DC.identifier">gmb-2023-424542</meta:user-defined>
    <meta:user-defined meta:name="OVERHEIDop.versieInformatie"/>
  </office:meta>
</office:document-meta>
</file>