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gedeeltelijk slopen van de aanbouw op het perceel Jan Steenstraat 30A, 3817 P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deeltelijk slopen van de aanbouw op het perceel Jan Steenstraat 30A, 3817 PJ Amersfoort</text:span>
          </text:p>
            <text:p text:style-name="common-al">De Gemeente Amersfoort heeft op 12-09-2023 een aanvraag voor een omgevingsvergunning ontvangen voor het gedeeltelijk slopen van de aanbouw op het perceel Jan Steenstraat 30A, 3817 PJ Amersfoort, met kenmerk CLZ-000059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53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3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3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5903</meta:user-defined>
    <dc:language>nl</dc:language>
    <meta:user-defined meta:name="OVERHEIDop.locatietype/OVERHEIDop.gebiedsmarkering">Punt</meta:user-defined>
    <meta:user-defined meta:name="DC.title">Ontvangen aanvraag omgevingsvergunning voor het gedeeltelijk slopen van de aanbouw op het perceel Jan Steenstraat 30A, 3817 PJ Amersfoor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539</meta:user-defined>
    <meta:user-defined meta:name="OVERHEIDop.GmbID/DC.identifier">gmb-2023-424539</meta:user-defined>
    <meta:user-defined meta:name="OVERHEIDop.versieInformatie"/>
  </office:meta>
</office:document-meta>
</file>