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7 2023BB Haarlem, 0392-2023-0105263,  het oprichten van een bijgebouw in het achtererfgebied, ontvangen op 0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53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3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63</meta:user-defined>
    <meta:user-defined meta:name="DCTERMS.abstract"> het oprichten van een bijgebouw in het achtererfgebied</meta:user-defined>
    <dc:language>nl</dc:language>
    <meta:user-defined meta:name="OVERHEIDop.locatietype/OVERHEIDop.gebiedsmarkering">Punt</meta:user-defined>
    <meta:user-defined meta:name="DC.title">Gemeente Haarlem, ingekomen aanvraag omgevingsvergunning, Verspronckweg 37 2023BB Haarlem, 0392-2023-0105263,  het oprichten van een bijgebouw in het achtererfgebied, ontvangen op 02-10-2023</meta:user-defined>
    <meta:user-defined meta:name="DCTERMS.W3CDTF/DCTERMS.available">2023-10-05</meta:user-defined>
    <meta:user-defined meta:name="DCTERMS.W3CDTF/OVERHEIDop.jaargang">2023</meta:user-defined>
    <meta:user-defined meta:name="OVERHEIDop.publicationIssue">424538</meta:user-defined>
    <meta:user-defined meta:name="OVERHEIDop.GmbID/DC.identifier">gmb-2023-424538</meta:user-defined>
    <meta:user-defined meta:name="OVERHEIDop.versieInformatie"/>
  </office:meta>
</office:document-meta>
</file>