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atrixstraat 28, 4554CL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september 2023 met zaaknummer <text:span text:style-name="nadrukvet">Z2023-00001017</text:span> voor het verwijderen van asbest en slopen van een schuur op de locatie<text:span text:style-name="nadrukvet"> Beatrixstraat 28 in Westdorpe.</text:span></text:p>
            <text:p text:style-name="common-al">De sloopmelding is op dinsdag 3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woensdag 11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453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17</meta:user-defined>
    <meta:user-defined meta:name="DCTERMS.abstract">RX-ACTIMLD - Beatrixstraat 28, 4554CL Westdorpe</meta:user-defined>
    <dc:language>nl</dc:language>
    <meta:user-defined meta:name="OVERHEIDop.locatietype/OVERHEIDop.gebiedsmarkering">Punt</meta:user-defined>
    <meta:user-defined meta:name="DC.title">Sloopmelding - Beatrixstraat 28, 4554CL Westdorp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4536</meta:user-defined>
    <meta:user-defined meta:name="OVERHEIDop.GmbID/DC.identifier">gmb-2023-424536</meta:user-defined>
    <meta:user-defined meta:name="OVERHEIDop.versieInformatie"/>
  </office:meta>
</office:document-meta>
</file>