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onhuis aan Dorpsstraat 16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Dorpsstraat 16 in Watergang voor het realiseren van een woonhuis</text:p>
            <text:p text:style-name="common-al">(verzonden 2 oktober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bouwen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De beslistermijn wordt met zes weken verlengd. De nieuwe uiterste beslisdatum is 20 november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453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3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3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woonhuis aan Dorpsstraat 16 te Waterga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30</meta:user-defined>
    <meta:user-defined meta:name="OVERHEIDop.GmbID/DC.identifier">gmb-2023-424530</meta:user-defined>
    <meta:user-defined meta:name="OVERHEIDop.versieInformatie"/>
  </office:meta>
</office:document-meta>
</file>