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activiteiten met het vervaardigen van metalen schepen anders dan pleziervaartu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uitbreiden van de activiteiten met het vervaardigen van metalen schepen anders dan pleziervaartuigen op de locatie Noordeinde 1 te Hendrik-Ido-Ambacht    </text:span>
          </text:p>
            <text:p text:style-name="common-al">De gemeente Hendrik-Ido-Ambacht is van plan om een vergunning te verlenen. De vergunning is aangevraagd voor het uitbreiden van de activiteiten met het vervaardigen van metalen schepen anders dan pleziervaartuigen op de locatie Noordeinde 1 te Hendrik-Ido-Amba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4 januari 2023 mondeling of schriftelijk reageren op het ontwerpbesluit als dit tegen uw belangen ingaat. Dit heet het indienen van een zienswijze. In deze periode kunt u ook de documenten met informatie over het ontwerpbesluit in het [naam locatie decentrale overheid] bekijken. De  gemeente bekijkt alle reacties bij het nemen van een definitief besluit. </text:p>
            <text:p text:style-name="common-al"/>
            <text:p text:style-name="last-al">Bezoek voor de openingstijden en het adres van het [naam locatie decentrale overheid] de [link naar de webpagina van de decentrale overheid met informatie over de openingstijden en het adres van de locatie van de decentrale overheid]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45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activiteiten met het vervaardigen van metalen schepen anders dan pleziervaartuigen</meta:user-defined>
    <meta:user-defined meta:name="DCTERMS.W3CDTF/DCTERMS.available">2023-01-31</meta:user-defined>
    <meta:user-defined meta:name="DCTERMS.W3CDTF/OVERHEIDop.jaargang">2023</meta:user-defined>
    <meta:user-defined meta:name="OVERHEIDop.publicationIssue">42453</meta:user-defined>
    <meta:user-defined meta:name="OVERHEIDop.GmbID/DC.identifier">gmb-2023-42453</meta:user-defined>
    <meta:user-defined meta:name="OVERHEIDop.versieInformatie"/>
  </office:meta>
</office:document-meta>
</file>