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3 bomen - t.h.v. het Schar 17, 9203G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et Schar 17, 9203GA Drachten, de kap van 3 bomen, ontvangen: 2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452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2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2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70</meta:user-defined>
    <meta:user-defined meta:name="DCTERMS.abstract">Aanvraag omgevingsvergunning: t.h.v. het Schar 17, 9203GA Drachten, de kap van 3 bomen, ontvangen: 2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3 bomen - t.h.v. het Schar 17, 9203GA Dracht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24</meta:user-defined>
    <meta:user-defined meta:name="OVERHEIDop.GmbID/DC.identifier">gmb-2023-424524</meta:user-defined>
    <meta:user-defined meta:name="OVERHEIDop.versieInformatie"/>
  </office:meta>
</office:document-meta>
</file>