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Secretaris L. Jansenstr 34, 5682AC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ontving de gemeente Best een een melding voor een uitbreiding, verbouwing van een Aldi supermarkt:</text:p>
            <text:p text:style-name="common-al">
            <text:span text:style-name="nadrukvet">Locatie:</text:span>
          </text:p>
            <text:p text:style-name="common-al">Secretaris L. Jansenstr 34, 5682AC Best</text:p>
            <text:p text:style-name="common-al">
            <text:span text:style-name="nadrukvet">Dossiernummer:</text:span>
          </text:p>
            <text:p text:style-name="common-al">Z2023-0000104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451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45</meta:user-defined>
    <meta:user-defined meta:name="DCTERMS.abstract">een melding; Secretaris L. Jansenstr 34, 5682AC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Secretaris L. Jansenstr 34, 5682AC Bes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18</meta:user-defined>
    <meta:user-defined meta:name="OVERHEIDop.GmbID/DC.identifier">gmb-2023-424518</meta:user-defined>
    <meta:user-defined meta:name="OVERHEIDop.versieInformatie"/>
  </office:meta>
</office:document-meta>
</file>