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ijperpad 5 5595XR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02-10-2023 een aanvraag omgevingsvergunning ontvangen.</text:p>
            <text:p text:style-name="common-al"> Het betreft een aanvraag op locatie Strijperpad 5 5595XR Leende met omschrijving Beheerbrand Strabrechtse Heide en Leenderbos en zaaknummer <text:span text:style-name="nadrukvet">2023-413974</text:span>. </text:p>
            <text:p text:style-name="common-al"> De zaak is geregistreerd onder nummer 2023-413974 en is aangevraagd voor de volgende onderdelen: Werk/Werkzaamhed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450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0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0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13974</meta:user-defined>
    <meta:user-defined meta:name="DCTERMS.abstract">Beheerbrand Strabrechtse Heide en Leenderbos</meta:user-defined>
    <dc:language>nl</dc:language>
    <meta:user-defined meta:name="OVERHEIDop.locatietype/OVERHEIDop.gebiedsmarkering">Punt</meta:user-defined>
    <meta:user-defined meta:name="DC.title">Ingediende aanvraag omgevingsvergunning Strijperpad 5 5595XR Leend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508</meta:user-defined>
    <meta:user-defined meta:name="OVERHEIDop.GmbID/DC.identifier">gmb-2023-424508</meta:user-defined>
    <meta:user-defined meta:name="OVERHEIDop.versieInformatie"/>
  </office:meta>
</office:document-meta>
</file>