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jverstraat 11, 5502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36</text:span>. Op 02-10-2023 is het besluit naar de aanvrager verzonden.</text:p>
            <text:p text:style-name="common-al">De zaak betreft locatie Vijverstraat 11, 5502HH te Veldhoven en heeft de omschrijving "vestigen van een kinderopvang in een bestaand bedrijfspand". De vergunning is <text:span text:style-name="nadrukvet">geweigerd</text:span>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450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36</meta:user-defined>
    <meta:user-defined meta:name="DCTERMS.abstract">vestigen van een kinderopvang in een bestaand bedrijfspand</meta:user-defined>
    <dc:language>nl</dc:language>
    <meta:user-defined meta:name="OVERHEIDop.locatietype/OVERHEIDop.gebiedsmarkering">Punt</meta:user-defined>
    <meta:user-defined meta:name="DC.title">Besluit aanvraag omgevingsvergunning Vijverstraat 11, 5502HH te Vel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05</meta:user-defined>
    <meta:user-defined meta:name="OVERHEIDop.GmbID/DC.identifier">gmb-2023-424505</meta:user-defined>
    <meta:user-defined meta:name="OVERHEIDop.versieInformatie"/>
  </office:meta>
</office:document-meta>
</file>