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rding 15, 1551 NH Westzaan - het uitbreiden van een bedrijfsgebouw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20 - het uitbreiden van een bedrijfsgebouw en het maken van een uitweg -  - op de locatie Gording 15, 1551 NH Westzaan</text:p>
            <text:p text:style-name="common-al">Besluit verzonden: 0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49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20</meta:user-defined>
    <dc:language>nl</dc:language>
    <meta:user-defined meta:name="OVERHEIDop.locatietype/OVERHEIDop.gebiedsmarkering">Punt</meta:user-defined>
    <meta:user-defined meta:name="DC.title">Verleende omgevingsvergunning - Gording 15, 1551 NH Westzaan - het uitbreiden van een bedrijfsgebouw en het maken van een uitwe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98</meta:user-defined>
    <meta:user-defined meta:name="OVERHEIDop.GmbID/DC.identifier">gmb-2023-424498</meta:user-defined>
    <meta:user-defined meta:name="OVERHEIDop.versieInformatie"/>
  </office:meta>
</office:document-meta>
</file>