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uisweg 10, 7361 EB Beekbergen, het intern verbouwen en renover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oktober 2023 </text:p>
            <text:p text:style-name="common-al">Wabonummer: D23/03224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48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8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8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246</meta:user-defined>
    <dc:language>nl</dc:language>
    <meta:user-defined meta:name="OVERHEIDop.locatietype/OVERHEIDop.gebiedsmarkering">Adres</meta:user-defined>
    <meta:user-defined meta:name="DC.title">Aanvraag omgevingsvergunning Kruisweg 10, 7361 EB Beekbergen, het intern verbouwen en renoveren van een woning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485</meta:user-defined>
    <meta:user-defined meta:name="OVERHEIDop.GmbID/DC.identifier">gmb-2023-424485</meta:user-defined>
    <meta:user-defined meta:name="OVERHEIDop.versieInformatie"/>
  </office:meta>
</office:document-meta>
</file>