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Drostlerweg 2a, 7152C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is een melding ontvangen waarvoor geen vergunningsplicht geldt voor de locatie Drostlerweg 2a, 7152CV Eibergen. De melding is geregistreerd onder zaaknummer Z2023-000012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448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8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8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04</meta:user-defined>
    <meta:user-defined meta:name="DCTERMS.abstract">Betreft: Melding op locatie Drostlerweg 2a, 7152CV Eibergen</meta:user-defined>
    <dc:language>nl</dc:language>
    <meta:user-defined meta:name="OVERHEIDop.locatietype/OVERHEIDop.gebiedsmarkering">Punt</meta:user-defined>
    <meta:user-defined meta:name="DC.title">Melding verwijderen van asbest, Drostlerweg 2a, 7152CV Eiber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80</meta:user-defined>
    <meta:user-defined meta:name="OVERHEIDop.GmbID/DC.identifier">gmb-2023-424480</meta:user-defined>
    <meta:user-defined meta:name="OVERHEIDop.versieInformatie"/>
  </office:meta>
</office:document-meta>
</file>