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thh Jumbo Nijmegen: bouwobjectenvergunning periode 2-10-2023 tot 18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3</text:p>
            <text:p text:style-name="common-al">
            <text:span text:style-name="nadrukvet">Omschrijving: </text:span>bouwobjectenvergunning periode 2-10-2023 tot 18-12-2023 (Couwenbergstraat thh Jumbo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1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23</text:p>
            <text:p text:style-name="common-al">
            <text:span text:style-name="nadrukvet">Definitieve beschikking verzonden: </text:span>03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oktober 2023 tot en met 14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47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uwenbergstraat thh Jumbo Nijmegen: bouwobjectenvergunning periode 2-10-2023 tot 18-12-2023 - apv vergunning – Bijzondere wetten  - Vergunning verlee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79</meta:user-defined>
    <meta:user-defined meta:name="OVERHEIDop.GmbID/DC.identifier">gmb-2023-424479</meta:user-defined>
    <meta:user-defined meta:name="OVERHEIDop.versieInformatie"/>
  </office:meta>
</office:document-meta>
</file>