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Luitgardeweg 2a t/m e, 1231TA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Op 2 oktober 2023 heeft de gemeente Wijdemeren een aanvraag omgevingsvergunning ontvangen voor het wijzigen van de gevels op Luitgardeweg 2a t/m e, 1231TA Loosdrecht. De aanvraag is geregistreerd onder zaaknummer Z2023-00000406. 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3-00000406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24477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477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477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06</meta:user-defined>
    <meta:user-defined meta:name="DCTERMS.abstract">Betreft: Aanvraag op locatie Luitgardeweg 2a t/m e, 1231TA Loosdrecht startdatum: 2 oktober 2023</meta:user-defined>
    <dc:language>nl</dc:language>
    <meta:user-defined meta:name="OVERHEIDop.locatietype/OVERHEIDop.gebiedsmarkering">Punt</meta:user-defined>
    <meta:user-defined meta:name="DC.title">Kennisgeving ontvangst Omgevingsvergunning, Luitgardeweg 2a t/m e, 1231TA Loosdrecht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477</meta:user-defined>
    <meta:user-defined meta:name="OVERHEIDop.GmbID/DC.identifier">gmb-2023-424477</meta:user-defined>
    <meta:user-defined meta:name="OVERHEIDop.versieInformatie"/>
  </office:meta>
</office:document-meta>
</file>