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eindwoning van 4 rijwoningen, Klumpershof 13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429182023</text:p>
            <text:p text:style-name="common-al">
            <text:span text:style-name="nadrukvet">Verzenddatum besluit:</text:span> 03-10-2023</text:p>
            <text:p text:style-name="common-al">
            <text:span text:style-name="nadrukvet">Locatie:</text:span> Klumpershof 13 Broekland</text:p>
            <text:p text:style-name="common-al">
            <text:span text:style-name="nadrukvet">Projectomschrijving:</text:span> het bouwen van een eindwoning van 4 rijwoning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24473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7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7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29182023</meta:user-defined>
    <meta:user-defined meta:name="DCTERMS.abstract">het bouwen van een eindwoning van 4 rijwoningen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eindwoning van 4 rijwoningen, Klumpershof 13 Broekland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473</meta:user-defined>
    <meta:user-defined meta:name="OVERHEIDop.GmbID/DC.identifier">gmb-2023-424473</meta:user-defined>
    <meta:user-defined meta:name="OVERHEIDop.versieInformatie"/>
  </office:meta>
</office:document-meta>
</file>