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 heeft ontvangen:</text:p>
            <text:p text:style-name="common-al">het uitbreiden van een assemblage hal aan Uitmaat 8 te Giesbeek; Afgehandeld op 21 september 2023</text:p>
            <text:p text:style-name="common-al">De publicatie van deze melding heeft uitsluitend een informatief karakter en er kunnen geen bezwar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44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ilieumeld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71</meta:user-defined>
    <meta:user-defined meta:name="OVERHEIDop.GmbID/DC.identifier">gmb-2023-424471</meta:user-defined>
    <meta:user-defined meta:name="OVERHEIDop.versieInformatie"/>
  </office:meta>
</office:document-meta>
</file>