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uchtdwarsstraat 12a 5571CS Bergeijk, verbreden van een uitweg/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1842</text:p>
            <text:p text:style-name="common-al">Locatie: Buchtdwarsstraat 12a 5571CS Bergeijk</text:p>
            <text:p text:style-name="last-al">Omschrijving: verbreden van een uitweg/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446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1842</meta:user-defined>
    <meta:user-defined meta:name="DCTERMS.abstract">verbreden van een uitweg/inrit</meta:user-defined>
    <dc:language>nl</dc:language>
    <meta:user-defined meta:name="OVERHEIDop.locatietype/OVERHEIDop.gebiedsmarkering">Punt</meta:user-defined>
    <meta:user-defined meta:name="DC.title">Ingetrokken aanvraag omgevingsvergunning, Buchtdwarsstraat 12a 5571CS Bergeijk, verbreden van een uitweg/inri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64</meta:user-defined>
    <meta:user-defined meta:name="OVERHEIDop.GmbID/DC.identifier">gmb-2023-424464</meta:user-defined>
    <meta:user-defined meta:name="OVERHEIDop.versieInformatie"/>
  </office:meta>
</office:document-meta>
</file>