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- Melding Activiteitenbesluit - Lorbaan 4, 5814AE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rbaan 4, 5814AE Veulen - </text:span>het veranderen van een bedrijf - zaaknummer Z2023-00000561 - ontvangstdatum 21 juli 2023</text:p>
            <text:p text:style-name="common-al">De melding betreft de opslag van kunstmeststoffen.</text:p>
            <text:p text:style-name="common-al"/>
            <text:p text:style-name="common-al">U kunt de desbetreffende stukken <text:span text:style-name="nadrukvet">inzien </text:span>gedurende een periode van twee weken met ingang van 6 oktober 2023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24462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46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46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0561</meta:user-defined>
    <meta:user-defined meta:name="DCTERMS.abstract">Betreft: Melding Activiteitenbesluit -  Lorbaan 4, 5814AE Veulen</meta:user-defined>
    <dc:language>nl</dc:language>
    <meta:user-defined meta:name="OVERHEIDop.locatietype/OVERHEIDop.gebiedsmarkering">Punt</meta:user-defined>
    <meta:user-defined meta:name="DC.title">Melding - Melding Activiteitenbesluit - Lorbaan 4, 5814AE Veul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462</meta:user-defined>
    <meta:user-defined meta:name="OVERHEIDop.GmbID/DC.identifier">gmb-2023-424462</meta:user-defined>
    <meta:user-defined meta:name="OVERHEIDop.versieInformatie"/>
  </office:meta>
</office:document-meta>
</file>