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voor een evenementenvergunning ontvangen.</text:p>
            <text:p text:style-name="common-al">Het betreft een aanvraag op locatie Frans van Beststraat 5554EA Valkenswaard met omschrijving ATB Toertocht TWC Valkenswaard, 7-1-2024 en 10-11-2024 en zaaknummer <text:span text:style-name="nadrukvet">2023-411976</text:span>.</text:p>
            <text:p text:style-name="common-al">De zaak is geregistreerd onder nummer 2023-41197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446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6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1976</meta:user-defined>
    <meta:user-defined meta:name="DCTERMS.abstract">ATB Toertocht TWC Valkenswaard, 7-1-2024 en 10-11-2024, Frans van Beststraa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61</meta:user-defined>
    <meta:user-defined meta:name="OVERHEIDop.GmbID/DC.identifier">gmb-2023-424461</meta:user-defined>
    <meta:user-defined meta:name="OVERHEIDop.versieInformatie"/>
  </office:meta>
</office:document-meta>
</file>