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Jeugd Carnavalsoptocht Heesch op 18 februari 2023.</text:p>
            <text:p text:style-name="common-al">Het besluit is verzonden op 27 jan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4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Kom He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centrum Heesch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446</meta:user-defined>
    <meta:user-defined meta:name="OVERHEIDop.GmbID/DC.identifier">gmb-2023-42446</meta:user-defined>
    <meta:user-defined meta:name="OVERHEIDop.versieInformatie"/>
  </office:meta>
</office:document-meta>
</file>