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Japanse notenboom aan de Webbinkstraat 50 te Westerhaar-Vriezenveensewijk, zaaknummer TR-Z2023-0014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bbinkstraat 50 te Westerhaar-Vriezenveensewijk</text:p>
            <text:p text:style-name="common-al">
            <text:span text:style-name="nadrukvet">Project:</text:span> kappen van een ginkgo - Japanse notenboom</text:p>
            <text:p text:style-name="common-al">
            <text:span text:style-name="nadrukvet">Verzonden: 03-10-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4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487</meta:user-defined>
    <meta:user-defined meta:name="DCTERMS.abstract">kappen van een ginkgo - Japanse noten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Japanse notenboom aan de Webbinkstraat 50 te Westerhaar-Vriezenveensewijk, zaaknummer TR-Z2023-001487</meta:user-defined>
    <meta:user-defined meta:name="DCTERMS.W3CDTF/DCTERMS.available">2023-10-11</meta:user-defined>
    <meta:user-defined meta:name="DCTERMS.W3CDTF/OVERHEIDop.jaargang">2023</meta:user-defined>
    <meta:user-defined meta:name="OVERHEIDop.publicationIssue">424457</meta:user-defined>
    <meta:user-defined meta:name="OVERHEIDop.GmbID/DC.identifier">gmb-2023-424457</meta:user-defined>
    <meta:user-defined meta:name="OVERHEIDop.versieInformatie"/>
  </office:meta>
</office:document-meta>
</file>