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uba 4, 7332 BK Apeldoorn, het intern wijzigen van een ambulance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september 2023 </text:p>
            <text:p text:style-name="common-al">Wabonummer: D23/0322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44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4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34</meta:user-defined>
    <dc:language>nl</dc:language>
    <meta:user-defined meta:name="OVERHEIDop.locatietype/OVERHEIDop.gebiedsmarkering">Adres</meta:user-defined>
    <meta:user-defined meta:name="DC.title">Aanvraag omgevingsvergunning Aruba 4, 7332 BK Apeldoorn, het intern wijzigen van een ambulancepos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48</meta:user-defined>
    <meta:user-defined meta:name="OVERHEIDop.GmbID/DC.identifier">gmb-2023-424448</meta:user-defined>
    <meta:user-defined meta:name="OVERHEIDop.versieInformatie"/>
  </office:meta>
</office:document-meta>
</file>