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gewijzigd vastgesteld bestemmingsplan Amsteldijk Zuid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39184</text:span>
          </text:p>
            <text:p text:style-name="common-al">Burgemeester en wethouders van Amstelveen maken, ingevolge het bepaalde in artikel 3.8 van de Wet ruimtelijke ordening, bekend dat de gemeenteraad van Amstelveen in de vergadering van 27 september 2023 gewijzigd heeft vastgesteld het bestemmingsplan ‘Amsteldijk Zuid 138’ met de bijbehorende stukken (IDN : NL.IMRO.0362.09AD-VG01). </text:p>
            <text:p text:style-name="common-al"/>
            <text:p text:style-name="common-al">
            <text:span text:style-name="nadrukvet">Doelstelling en plangebied</text:span>
          </text:p>
            <text:p text:style-name="common-al">
            <text:span text:style-name="nadrukvet"/>Met dit bestemmingsplan wordt de omgevingsvergunning voor wonen (verleend op 19 maart 2012) ingepast, waardoor de vigerende bestemming 'Horeca - hotel' wijzigt in 'wonen' en er weer sprake is van een actueel planologisch – juridisch kader. </text:p>
            <text:p text:style-name="common-al">Het plangebied betreft het perceel behorende bij Amsteldijk Zuid 138. </text:p>
            <text:p text:style-name="common-al"/>
            <text:p text:style-name="common-al">
            <text:span text:style-name="nadrukvet">Ter inzage</text:span>
          </text:p>
            <text:p text:style-name="common-al">
            <text:span text:style-name="nadrukvet"/>Het bestemmingsplan en bijbehorende stukken liggen met ingang van 6 oktober tot en met 16 november 2023 (6 weken) op de volgende wijzen voor een ieder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09AD-VG01" xlink:type="simple">http://www.ruimtelijkeplannen.nl/web-roo/?planidn=NL.IMRO.0362.09AD-VG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Beroepsmogelijkheid</text:span>
          </text:p>
            <text:p text:style-name="common-al">
            <text:span text:style-name="nadrukvet"/>Het instellen van beroep tegen de besluiten is mogelijk van 7 oktober 2023 tot en met 17 november 2023. Belanghebbenden en degene die tijdig een zienswijze hebben ingediend op het ontwerpbestemmingsplan kunnen van 7 oktober 2023 tot en met 17 november 2023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444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4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4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D-VG01</meta:user-defined>
    <meta:user-defined meta:name="OVERHEIDop.Plansoort/OVERHEIDop.plansoort">bestemmings- of omgevingsplan</meta:user-defined>
    <meta:user-defined meta:name="OVERHEIDop.referentienummer">Z23-039184</meta:user-defined>
    <dc:language>nl</dc:language>
    <meta:user-defined meta:name="OVERHEIDop.locatietype/OVERHEIDop.gebiedsmarkering">Adres</meta:user-defined>
    <meta:user-defined meta:name="DC.title">Gemeente Amstelveen – gewijzigd vastgesteld bestemmingsplan Amsteldijk Zuid 138</meta:user-defined>
    <meta:user-defined meta:name="DCTERMS.W3CDTF/DCTERMS.available">2023-10-05</meta:user-defined>
    <meta:user-defined meta:name="DCTERMS.W3CDTF/OVERHEIDop.jaargang">2023</meta:user-defined>
    <meta:user-defined meta:name="OVERHEIDop.publicationIssue">424447</meta:user-defined>
    <meta:user-defined meta:name="OVERHEIDop.GmbID/DC.identifier">gmb-2023-424447</meta:user-defined>
    <meta:user-defined meta:name="OVERHEIDop.versieInformatie"/>
  </office:meta>
</office:document-meta>
</file>