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locatie Albert Heijn XL voor de maanden oktober, november en december in het jaar 2023 voor het bakken en verkopen van oliebollen, Rijksstraatweg 40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28 september 2023 voor onderstaande activiteit vergunning verleend op grond van artikel 5:18 van de Algemene plaatselijke verordening en de Nadere regels standplaatsen 2018:</text:p>
            <text:p text:style-name="al"/>
            <text:list text:style-name="id1-3-2-1-1-3">
              <text:list-item text:style-override="id1-3-2-1-1-3-1">
                <text:number>•</text:number>
                <text:p text:style-name="al">Datum bekendmaking: 6 oktober 2023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erleende vergunning tijdelijke standplaats locatie Albert Heijn XL (Rijksstraatweg 40) voor de maanden oktober, november en december in het jaar 2023 voor het bakken en verkopen van oliebollen.</text:p>
                <text:p text:style-name="al"/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/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 </text:p>
            <text:p text:style-name="al">Nadere inlichtingen: team Vergunningen, Toezicht, Handhaving &amp; Veiligheid, 140251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44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3/417817</meta:user-defined>
    <dc:language>nl</dc:language>
    <meta:user-defined meta:name="OVERHEIDop.locatietype/OVERHEIDop.gebiedsmarkering">Adres</meta:user-defined>
    <meta:user-defined meta:name="DC.title">Verleende standplaatsvergunning, tijdelijke standplaats locatie Albert Heijn XL voor de maanden oktober, november en december in het jaar 2023 voor het bakken en verkopen van oliebollen, Rijksstraatweg 40 te Heemskerk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443</meta:user-defined>
    <meta:user-defined meta:name="OVERHEIDop.GmbID/DC.identifier">gmb-2023-424443</meta:user-defined>
    <meta:user-defined meta:name="OVERHEIDop.versieInformatie"/>
  </office:meta>
</office:document-meta>
</file>