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Tijm 68 5722A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leggen van een inrit, 02-10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443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3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3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79892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Gemeente Asten - aanvraag omgevingsvergunning, Tijm 68 5722AB Ast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437</meta:user-defined>
    <meta:user-defined meta:name="OVERHEIDop.GmbID/DC.identifier">gmb-2023-424437</meta:user-defined>
    <meta:user-defined meta:name="OVERHEIDop.versieInformatie"/>
  </office:meta>
</office:document-meta>
</file>